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language-asian="zh" style:country-asian="HK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0.8659in"/>
    </style:style>
    <style:style style:name="TableColumn9" style:family="table-column">
      <style:table-column-properties style:column-width="1.4534in"/>
    </style:style>
    <style:style style:name="TableColumn10" style:family="table-column">
      <style:table-column-properties style:column-width="1.5236in"/>
    </style:style>
    <style:style style:name="TableColumn11" style:family="table-column">
      <style:table-column-properties style:column-width="1.2847in"/>
    </style:style>
    <style:style style:name="TableColumn12" style:family="table-column">
      <style:table-column-properties style:column-width="1.3777in"/>
    </style:style>
    <style:style style:name="Table3" style:family="table">
      <style:table-properties style:width="10.5333in" fo:margin-left="-0.2993in" table:align="left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272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background-color="#FFFFFF"/>
    </style:style>
    <style:style style:name="TableRow51" style:family="table-row">
      <style:table-row-properties style:min-row-height="2.51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1.5131in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color="#D9D9D9" style:language-asian="zh" style:country-asian="HK"/>
    </style:style>
    <style:style style:name="T73" style:parent-style-name="預設段落字型" style:family="text">
      <style:text-properties style:font-name="標楷體" style:font-name-asian="標楷體" fo:color="#D9D9D9"/>
    </style:style>
    <style:style style:name="T74" style:parent-style-name="預設段落字型" style:family="text">
      <style:text-properties style:font-name="標楷體" style:font-name-asian="標楷體" fo:color="#D9D9D9"/>
    </style:style>
    <style:style style:name="T75" style:parent-style-name="預設段落字型" style:family="text">
      <style:text-properties style:font-name="標楷體" style:font-name-asian="標楷體" fo:color="#D9D9D9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5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編號</text:span>：<text:database-display text:table-name="" text:table-type="table" text:column-name="承辦機關（單位）">9</text:database-display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臺北市立瑠公國民中學公文逾期原因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內文"><text:span text:style-name="T19">製表日期 :</text:span><text:span text:style-name="T20">　　　　　　　　　　　　　　　　</text:span><text:span text:style-name="T21">本月</text:span><text:span text:style-name="T22"><text:s/></text:span><text:span text:style-name="T23"><text:s text:c="3"/></text:span><text:span text:style-name="T24">逾期案件</text:span><text:span text:style-name="T25">，</text:span><text:span text:style-name="T26">請於</text:span><text:span text:style-name="T27"><text:s text:c="4"/></text:span><text:span text:style-name="T28">日前填妥執回文書組</text:span><text:span text:style-name="T29">，</text:span><text:span text:style-name="T30">感謝您的配合</text:span><text:span text:style-name="T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承辦組別</text:p>
          </table:table-cell>
          <table:table-cell table:style-name="TableCell35">
            <text:p text:style-name="P36">收文編號</text:p>
          </table:table-cell>
          <table:table-cell table:style-name="TableCell37">
            <text:p text:style-name="P38">收文日期</text:p>
          </table:table-cell>
          <table:table-cell table:style-name="TableCell39">
            <text:p text:style-name="P40">限辦日期</text:p>
          </table:table-cell>
          <table:table-cell table:style-name="TableCell41">
            <text:p text:style-name="P42">辦結日期</text:p>
          </table:table-cell>
          <table:table-cell table:style-name="TableCell43">
            <text:p text:style-name="P44">逾期原因</text:p>
          </table:table-cell>
          <table:table-cell table:style-name="TableCell45">
            <text:p text:style-name="P46">改進措施</text:p>
          </table:table-cell>
          <table:table-cell table:style-name="TableCell47">
            <text:p text:style-name="P48">承辦人簽章</text:p>
          </table:table-cell>
          <table:table-cell table:style-name="TableCell49">
            <text:p text:style-name="P50">單位主管核章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9">
            <text:p text:style-name="內文"><text:span text:style-name="T72">己轉線上簽核簽章</text:span></text:p>
            <text:p text:style-name="內文"><text:span text:style-name="T73">文書組：<text:s/></text:span><text:span text:style-name="T74"><text:s text:c="31"/></text:span><text:span text:style-name="T75"><text:s text:c="3"/>總務主任： <text:s text:c="38"/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說明：</text:p>
            <text:p text:style-name="內文"><text:span text:style-name="T79">(1)依據總務處100年3月23日簽會辦理(如附件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內文"><text:span text:style-name="T82">(2)</text:span><text:span text:style-name="T83">可於公文系統自行查</text:span><text:span text:style-name="T84">公文流程</text:span><text:span text:style-name="T85">，惠請協助查填</text:span><text:span text:style-name="T86">逾期原因</text:span><text:span text:style-name="T87">及</text:span><text:span text:style-name="T88">改進措施</text:span><text:span text:style-name="T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197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1-19T06:54:00Z</meta:creation-date>
    <dc:date>2019-11-19T06:54:00Z</dc:date>
    <meta:print-date>2018-10-0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